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9800000A2089117E7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 fo:orphans="2" fo:widows="2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line-height="150%" fo:text-align="start" style:justify-single-word="false" fo:orphans="2" fo:widows="2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line-height="150%" fo:text-align="justify" style:justify-single-word="false" fo:orphans="2" fo:widows="2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Calibri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4" style:family="paragraph" style:parent-style-name="Standard" style:list-style-name="L1">
      <style:paragraph-properties fo:line-height="100%" fo:text-align="justify" style:justify-single-word="false"/>
      <style:text-properties fo:color="#000000" style:font-name="Calibri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5" style:family="paragraph" style:parent-style-name="Standard" style:list-style-name="L2">
      <style:paragraph-properties fo:line-height="150%" fo:text-align="justify" style:justify-single-word="false" fo:orphans="2" fo:widows="2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</text:p>
      <text:p text:style-name="P10"><draw:frame draw:style-name="fr1" draw:name="grafika2" text:anchor-type="paragraph" svg:x="-0.503cm" svg:y="1.111cm" svg:width="9.349cm" svg:height="9.597cm" draw:z-index="0"><draw:image xlink:href="Pictures/100000000000079800000A2089117E77.png" xlink:type="simple" xlink:show="embed" xlink:actuate="onLoad"/></draw:frame>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re_3f__3f__20_tekstu" style:display-name="Tre?? tekstu" style:family="paragraph" style:parent-style-name="Standard">
      <style:paragraph-properties fo:margin-top="0cm" fo:margin-bottom="0.212cm"/>
      <style:text-properties style:language-asian="zh" style:country-asian="CN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WW8Num1z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man Lewandowski</meta:initial-creator>
    <meta:creation-date>2022-09-07T12:09:27.19</meta:creation-date>
    <dc:date>2024-01-29T17:33:51.27</dc:date>
    <dc:creator>Roman Lewandowski</dc:creator>
    <meta:editing-duration>PT19H15M48S</meta:editing-duration>
    <meta:editing-cycles>274</meta:editing-cycles>
    <meta:generator>OpenOffice/4.1.12$Win32 OpenOffice.org_project/4112m1$Build-9809</meta:generator>
    <meta:document-statistic meta:table-count="0" meta:image-count="1" meta:object-count="0" meta:page-count="1" meta:paragraph-count="1" meta:word-count="1" meta:character-count="9"/>
  </office:meta>
</office:document-meta>
</file>