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13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Procentowy" style:data-style-name="N13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Procentowy" style:data-style-name="N1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9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8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Procentowy" style:data-style-name="N1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Procentowy" style:data-style-name="N13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41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Procentowy" style:data-style-name="N13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Procentowy" style:data-style-name="N13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38">
      <style:table-cell-properties fo:border-top="thin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7">
      <style:table-cell-properties fo:border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7">
      <style:table-cell-properties fo:border-top="2pt solid #000000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Excel_32_Built-in_32_Normal" style:data-style-name="N36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Excel_32_Built-in_32_Normal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Excel_32_Built-in_32_Normal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able-cell-properties fo:border-top="2pt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ARMONOGRAM_czysty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number-columns-repeated="2" table:default-cell-style-name="ce83"/>
        <table:table-column table:style-name="co8" table:number-columns-repeated="56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9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number-columns-repeated="16310" table:default-cell-style-name="ce83"/>
        <table:table-row table:style-name="ro1">
          <table:table-cell office:value-type="string" table:number-columns-spanned="64" table:number-rows-spanned="2" table:style-name="ce88">
            <text:p>Załącznik nr …. do umowy</text:p>
          </table:table-cell>
          <table:covered-table-cell table:number-columns-repeated="63"/>
          <table:table-cell table:number-columns-repeated="16320" table:style-name="ce1"/>
        </table:table-row>
        <table:table-row table:style-name="ro1">
          <table:covered-table-cell/>
          <table:covered-table-cell table:number-columns-repeated="63"/>
          <table:table-cell table:number-columns-repeated="16320" table:style-name="ce1"/>
        </table:table-row>
        <table:table-row table:style-name="ro1">
          <table:table-cell office:value-type="string" table:number-columns-spanned="64" table:number-rows-spanned="3" table:style-name="ce89">
            <text:p><text:s/>HARMONOGRAM RZECZOWO- FINANSOWY DLA ZADANIA ,,Remont boisk sportowych przy Centrum Mistrzostwa Sportowego <text:s/>ul. Mazurska 40 w Szczecinie”</text:p>
            <text:p/>
          </table:table-cell>
          <table:covered-table-cell table:number-columns-repeated="63"/>
          <table:table-cell table:number-columns-repeated="16320" table:style-name="ce1"/>
        </table:table-row>
        <table:table-row table:style-name="ro1">
          <table:covered-table-cell/>
          <table:covered-table-cell table:number-columns-repeated="63"/>
          <table:table-cell table:number-columns-repeated="16320" table:style-name="ce1"/>
        </table:table-row>
        <table:table-row table:style-name="ro2">
          <table:covered-table-cell/>
          <table:covered-table-cell table:number-columns-repeated="63"/>
          <table:table-cell table:number-columns-repeated="16320" table:style-name="ce1"/>
        </table:table-row>
        <table:table-row table:style-name="ro1">
          <table:table-cell office:value-type="string" table:number-columns-spanned="1" table:number-rows-spanned="4" table:style-name="ce90">
            <text:p>L.P.</text:p>
          </table:table-cell>
          <table:table-cell office:value-type="string" table:number-columns-spanned="1" table:number-rows-spanned="4" table:style-name="ce91">
            <text:p>ZAKRES ROBÓT</text:p>
          </table:table-cell>
          <table:table-cell office:value-type="string" table:number-columns-spanned="2" table:number-rows-spanned="2" table:style-name="ce91">
            <text:p>Etapowanie płatności</text:p>
          </table:table-cell>
          <table:covered-table-cell/>
          <table:table-cell office:value-type="string" table:number-columns-spanned="2" table:number-rows-spanned="2" table:style-name="ce92">
            <text:p>TERMIN WYKONANIA</text:p>
            <text:p/>
          </table:table-cell>
          <table:covered-table-cell/>
          <table:table-cell office:value-type="string" table:number-columns-spanned="1" table:number-rows-spanned="4" table:style-name="ce93">
            <text:p>Wartość robót netto</text:p>
            <text:p/>
          </table:table-cell>
          <table:table-cell office:value-type="string" table:number-columns-spanned="1" table:number-rows-spanned="4" table:style-name="ce93">
            <text:p>Wartość robót brutto</text:p>
            <text:p/>
          </table:table-cell>
          <table:table-cell office:value-type="string" table:number-columns-spanned="56" table:number-rows-spanned="3" table:style-name="ce94">
            <text:p>PLANOWANE ROZPOCZĄCE BUDOWY SIEPRIEŃ/ WRZESIEŃ 2018 Termin realizacji 70 dni</text:p>
          </table:table-cell>
          <table:covered-table-cell table:number-columns-repeated="55"/>
          <table:table-cell table:number-columns-repeated="7" table:style-name="ce2"/>
          <table:table-cell table:style-name="ce3"/>
          <table:table-cell table:number-columns-repeated="1631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5"/>
          <table:table-cell table:number-columns-repeated="7" table:style-name="ce1"/>
          <table:table-cell table:style-name="ce4"/>
          <table:table-cell table:number-columns-repeated="16312" table:style-name="ce1"/>
        </table:table-row>
        <table:table-row table:style-name="ro4">
          <table:covered-table-cell/>
          <table:covered-table-cell/>
          <table:table-cell office:value-type="string" table:style-name="ce5">
            <text:p>Etap I</text:p>
          </table:table-cell>
          <table:table-cell office:value-type="string" table:style-name="ce5">
            <text:p>Etap II</text:p>
          </table:table-cell>
          <table:table-cell office:value-type="string" table:number-columns-spanned="1" table:number-rows-spanned="2" table:style-name="ce95">
            <text:p>Termin rozpoczęcia robót określony jako dzień liczony od dnia protokolarnego przekazania terenu budowy</text:p>
          </table:table-cell>
          <table:table-cell office:value-type="string" table:number-columns-spanned="1" table:number-rows-spanned="2" table:style-name="ce96">
            <text:p>Termin zakończenia robót określony jako dzień liczony od dnia protokolarnego przekazania terenu budowy</text:p>
          </table:table-cell>
          <table:covered-table-cell/>
          <table:covered-table-cell/>
          <table:covered-table-cell/>
          <table:covered-table-cell table:number-columns-repeated="55"/>
          <table:table-cell table:number-columns-repeated="7" table:style-name="ce1"/>
          <table:table-cell table:style-name="ce4"/>
          <table:table-cell table:number-columns-repeated="16312" table:style-name="ce1"/>
        </table:table-row>
        <table:table-row table:style-name="ro5">
          <table:covered-table-cell/>
          <table:covered-table-cell/>
          <table:table-cell office:value-type="string" table:style-name="ce6">
            <text:p>mim. zaawansowanie prac<text:s/></text:p>
          </table:table-cell>
          <table:table-cell office:value-type="string" table:style-name="ce6">
            <text:p>mim. zaawansowanie prac<text:s/>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10">
            <text:p>70</text:p>
          </table:table-cell>
          <table:table-cell table:number-columns-repeated="16312" table:style-name="ce1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1"/>
          <table:table-cell office:value-type="string" table:number-columns-spanned="12" table:number-rows-spanned="1" table:style-name="ce93">
            <text:p>SIERPIEŃ</text:p>
          </table:table-cell>
          <table:covered-table-cell table:number-columns-repeated="11"/>
          <table:table-cell office:value-type="string" table:number-columns-spanned="30" table:number-rows-spanned="1" table:style-name="ce93">
            <text:p>WRZESIEŃ</text:p>
          </table:table-cell>
          <table:covered-table-cell table:number-columns-repeated="29"/>
          <table:table-cell office:value-type="string" table:number-columns-spanned="14" table:number-rows-spanned="1" table:style-name="ce97">
            <text:p>PAŹDZIERNIK</text:p>
          </table:table-cell>
          <table:covered-table-cell table:number-columns-repeated="13"/>
          <table:table-cell table:number-columns-repeated="7" table:style-name="ce16"/>
          <table:table-cell table:style-name="ce17"/>
          <table:table-cell table:number-columns-repeated="16312" table:style-name="ce18"/>
        </table:table-row>
        <table:table-row table:style-name="ro6">
          <table:table-cell office:value-type="string" table:style-name="ce19">
            <text:p><text:s text:c="4"/>I</text:p>
          </table:table-cell>
          <table:table-cell office:value-type="string" table:style-name="ce20">
            <text:p>BRANŻA BUDOWLANA<text:s/>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4" table:style-name="ce21">
            <text:p>40%</text:p>
          </table:table-cell>
          <table:table-cell table:style-name="ce22"/>
          <table:table-cell table:style-name="ce23"/>
          <table:table-cell table:number-columns-repeated="2" table:style-name="ce24"/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table:number-columns-repeated="8" table:style-name="ce27"/>
          <table:table-cell table:number-columns-repeated="16304" table:style-name="ce1"/>
        </table:table-row>
        <table:table-row-group>
          <table:table-row table:style-name="ro6">
            <table:table-cell office:value-type="string" table:style-name="ce28">
              <text:p>1.</text:p>
            </table:table-cell>
            <table:table-cell office:value-type="string" table:style-name="ce29">
              <text:p>Roboty przygotowawcze<text:s/></text:p>
            </table:table-cell>
            <table:table-cell office:value-type="percentage" office:value="1" table:style-name="ce30">
              <text:p>100%</text:p>
            </table:table-cell>
            <table:table-cell office:value-type="percentage" office:value="0" table:formula="msoxl:=100%-C12" table:style-name="ce30">
              <text:p>0%</text:p>
            </table:table-cell>
            <table:table-cell table:style-name="ce31"/>
            <table:table-cell table:style-name="ce32"/>
            <table:table-cell table:number-columns-repeated="2" table:style-name="ce33"/>
            <table:table-cell table:number-columns-spanned="12" table:number-rows-spanned="1" table:style-name="ce98"/>
            <table:covered-table-cell table:number-columns-repeated="11"/>
            <table:table-cell table:number-columns-spanned="30" table:number-rows-spanned="1" table:style-name="ce99"/>
            <table:covered-table-cell table:number-columns-repeated="29"/>
            <table:table-cell table:number-columns-spanned="14" table:number-rows-spanned="1" table:style-name="ce100"/>
            <table:covered-table-cell table:number-columns-repeated="13"/>
            <table:table-cell table:number-columns-repeated="8" table:style-name="ce34"/>
            <table:table-cell table:number-columns-repeated="16312" table:style-name="ce1"/>
          </table:table-row>
        </table:table-row-group>
        <table:table-row table:style-name="ro6">
          <table:table-cell office:value-type="string" table:style-name="ce28">
            <text:p>2.</text:p>
          </table:table-cell>
          <table:table-cell office:value-type="string" table:style-name="ce35">
            <text:p>Boisko do piłki nożnej (44x22m) nawieżchnia z trawy syntetycznej<text:s/></text:p>
          </table:table-cell>
          <table:table-cell office:value-type="percentage" office:value="0.7" table:style-name="ce36">
            <text:p>70%</text:p>
          </table:table-cell>
          <table:table-cell office:value-type="percentage" office:value="0.30000000000000004" table:formula="msoxl:=100%-C13" table:style-name="ce30">
            <text:p>30%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2" table:style-name="ce41"/>
          <table:table-cell table:number-columns-repeated="27" table:style-name="ce42"/>
          <table:table-cell table:number-columns-repeated="17" table:style-name="ce43"/>
          <table:table-cell table:number-columns-repeated="8" table:style-name="ce34"/>
          <table:table-cell table:number-columns-repeated="16312" table:style-name="ce1"/>
        </table:table-row>
        <table:table-row-group>
          <table:table-row table:style-name="ro6">
            <table:table-cell office:value-type="string" table:style-name="ce28">
              <text:p>3.</text:p>
            </table:table-cell>
            <table:table-cell office:value-type="string" table:style-name="ce35">
              <text:p>Boisko wielofunkcyjne -odtworzenie warsty użytkowej nawierzchni boiska<text:s/></text:p>
            </table:table-cell>
            <table:table-cell office:value-type="percentage" office:value="0.7" table:style-name="ce36">
              <text:p>70%</text:p>
            </table:table-cell>
            <table:table-cell office:value-type="percentage" office:value="0.30000000000000004" table:formula="msoxl:=100%-C14" table:style-name="ce30">
              <text:p>30%</text:p>
            </table:table-cell>
            <table:table-cell table:style-name="ce44"/>
            <table:table-cell table:style-name="ce45"/>
            <table:table-cell table:number-columns-repeated="2" table:style-name="ce33"/>
            <table:table-cell table:number-columns-spanned="12" table:number-rows-spanned="1" table:style-name="ce100"/>
            <table:covered-table-cell table:number-columns-repeated="11"/>
            <table:table-cell table:number-columns-spanned="30" table:number-rows-spanned="1" table:style-name="ce100"/>
            <table:covered-table-cell table:number-columns-repeated="29"/>
            <table:table-cell table:number-columns-spanned="14" table:number-rows-spanned="1" table:style-name="ce100"/>
            <table:covered-table-cell table:number-columns-repeated="13"/>
            <table:table-cell table:style-name="ce46"/>
            <table:table-cell table:number-columns-repeated="6" table:style-name="ce47"/>
            <table:table-cell table:style-name="ce48"/>
            <table:table-cell table:number-columns-repeated="16312" table:style-name="ce1"/>
          </table:table-row>
          <table:table-row table:style-name="ro6">
            <table:table-cell office:value-type="string" table:style-name="ce28">
              <text:p>4.</text:p>
            </table:table-cell>
            <table:table-cell office:value-type="string" table:style-name="ce35">
              <text:p>Wjazd i ciąg komunikacyjny z ul. Mazurskiej<text:s/></text:p>
            </table:table-cell>
            <table:table-cell office:value-type="percentage" office:value="0.4" table:style-name="ce36">
              <text:p>40%</text:p>
            </table:table-cell>
            <table:table-cell office:value-type="percentage" office:value="0.6" table:formula="msoxl:=100%-C15" table:style-name="ce30">
              <text:p>60%</text:p>
            </table:table-cell>
            <table:table-cell table:style-name="ce49"/>
            <table:table-cell table:style-name="ce50"/>
            <table:table-cell table:style-name="ce51"/>
            <table:table-cell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34"/>
            <table:table-cell table:number-columns-repeated="16312" table:style-name="ce1"/>
          </table:table-row>
          <table:table-row table:style-name="ro6">
            <table:table-cell office:value-type="string" table:style-name="ce28">
              <text:p>5.</text:p>
            </table:table-cell>
            <table:table-cell office:value-type="string" table:style-name="ce35">
              <text:p>Nawierzchnia z kostki betonowej do przełożenia<text:s/></text:p>
            </table:table-cell>
            <table:table-cell office:value-type="percentage" office:value="0.4" table:style-name="ce36">
              <text:p>40%</text:p>
            </table:table-cell>
            <table:table-cell office:value-type="percentage" office:value="0.6" table:formula="msoxl:=100%-C16" table:style-name="ce30">
              <text:p>60%</text:p>
            </table:table-cell>
            <table:table-cell table:style-name="ce49"/>
            <table:table-cell table:style-name="ce50"/>
            <table:table-cell table:style-name="ce51"/>
            <table:table-cell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34"/>
            <table:table-cell table:number-columns-repeated="16312" table:style-name="ce1"/>
          </table:table-row>
          <table:table-row table:style-name="ro6">
            <table:table-cell office:value-type="string" table:style-name="ce28">
              <text:p>6.</text:p>
            </table:table-cell>
            <table:table-cell office:value-type="string" table:style-name="ce35">
              <text:p>Remont istniejących elementów zagospodarowania<text:s/></text:p>
            </table:table-cell>
            <table:table-cell office:value-type="percentage" office:value="0.4" table:style-name="ce36">
              <text:p>40%</text:p>
            </table:table-cell>
            <table:table-cell office:value-type="percentage" office:value="0.6" table:formula="msoxl:=100%-C17" table:style-name="ce30">
              <text:p>60%</text:p>
            </table:table-cell>
            <table:table-cell table:style-name="ce49"/>
            <table:table-cell table:style-name="ce50"/>
            <table:table-cell table:style-name="ce51"/>
            <table:table-cell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34"/>
            <table:table-cell table:number-columns-repeated="16312" table:style-name="ce1"/>
          </table:table-row>
          <table:table-row table:style-name="ro6">
            <table:table-cell office:value-type="string" table:style-name="ce52">
              <text:p>II</text:p>
            </table:table-cell>
            <table:table-cell office:value-type="string" table:style-name="ce53">
              <text:p>BRANŻA SANITARNA<text:s/></text:p>
            </table:table-cell>
            <table:table-cell office:value-type="percentage" office:value="0.6" table:style-name="ce54">
              <text:p>60%</text:p>
            </table:table-cell>
            <table:table-cell office:value-type="percentage" office:value="0.4" table:formula="msoxl:=100%-C18" table:style-name="ce55">
              <text:p>40%</text:p>
            </table:table-cell>
            <table:table-cell table:style-name="ce49"/>
            <table:table-cell table:style-name="ce50"/>
            <table:table-cell table:number-columns-repeated="2" table:style-name="ce56"/>
            <table:table-cell table:number-columns-spanned="12" table:number-rows-spanned="1" table:style-name="ce100"/>
            <table:covered-table-cell table:number-columns-repeated="11"/>
            <table:table-cell table:number-columns-spanned="30" table:number-rows-spanned="1" table:style-name="ce100"/>
            <table:covered-table-cell table:number-columns-repeated="29"/>
            <table:table-cell table:number-columns-spanned="14" table:number-rows-spanned="1" table:style-name="ce100"/>
            <table:covered-table-cell table:number-columns-repeated="13"/>
            <table:table-cell table:style-name="ce46"/>
            <table:table-cell table:number-columns-repeated="6" table:style-name="ce47"/>
            <table:table-cell table:style-name="ce48"/>
            <table:table-cell table:number-columns-repeated="16312" table:style-name="ce1"/>
          </table:table-row>
          <table:table-row table:style-name="ro6">
            <table:table-cell office:value-type="string" table:style-name="ce28">
              <text:p>7.</text:p>
            </table:table-cell>
            <table:table-cell office:value-type="string" table:style-name="ce29">
              <text:p>Instalacja wodociągowa<text:s/></text:p>
            </table:table-cell>
            <table:table-cell office:value-type="percentage" office:value="0.6" table:style-name="ce36">
              <text:p>60%</text:p>
            </table:table-cell>
            <table:table-cell office:value-type="percentage" office:value="0.4" table:formula="msoxl:=100%-C19" table:style-name="ce30">
              <text:p>40%</text:p>
            </table:table-cell>
            <table:table-cell table:style-name="ce49"/>
            <table:table-cell table:style-name="ce50"/>
            <table:table-cell table:number-columns-repeated="2" table:style-name="ce57"/>
            <table:table-cell table:number-columns-repeated="56" table:style-name="ce34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office:value-type="string" table:style-name="ce28">
              <text:p>8.</text:p>
            </table:table-cell>
            <table:table-cell office:value-type="string" table:style-name="ce29">
              <text:p>Technologia podlwewania boiska</text:p>
            </table:table-cell>
            <table:table-cell office:value-type="percentage" office:value="0.6" table:style-name="ce36">
              <text:p>60%</text:p>
            </table:table-cell>
            <table:table-cell office:value-type="percentage" office:value="0.4" table:formula="msoxl:=100%-C20" table:style-name="ce30">
              <text:p>40%</text:p>
            </table:table-cell>
            <table:table-cell table:style-name="ce49"/>
            <table:table-cell table:style-name="ce50"/>
            <table:table-cell table:number-columns-repeated="2" table:style-name="ce57"/>
            <table:table-cell table:number-columns-repeated="56" table:style-name="ce34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office:value-type="string" table:style-name="ce28">
              <text:p>9.</text:p>
            </table:table-cell>
            <table:table-cell office:value-type="string" table:style-name="ce29">
              <text:p>Kanalizacja deszczowa i odwodnienia<text:s/></text:p>
            </table:table-cell>
            <table:table-cell office:value-type="percentage" office:value="0.6" table:style-name="ce36">
              <text:p>60%</text:p>
            </table:table-cell>
            <table:table-cell office:value-type="percentage" office:value="0.4" table:formula="msoxl:=100%-C21" table:style-name="ce30">
              <text:p>40%</text:p>
            </table:table-cell>
            <table:table-cell table:style-name="ce49"/>
            <table:table-cell table:style-name="ce50"/>
            <table:table-cell table:number-columns-repeated="2" table:style-name="ce57"/>
            <table:table-cell table:number-columns-repeated="56" table:style-name="ce34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office:value-type="string" table:style-name="ce28">
              <text:p>10.</text:p>
            </table:table-cell>
            <table:table-cell office:value-type="string" table:style-name="ce59">
              <text:p>Drenaż<text:s/></text:p>
            </table:table-cell>
            <table:table-cell office:value-type="percentage" office:value="0.6" table:style-name="ce36">
              <text:p>60%</text:p>
            </table:table-cell>
            <table:table-cell office:value-type="percentage" office:value="0.4" table:formula="msoxl:=100%-C22" table:style-name="ce30">
              <text:p>40%</text:p>
            </table:table-cell>
            <table:table-cell table:style-name="ce49"/>
            <table:table-cell table:style-name="ce50"/>
            <table:table-cell table:number-columns-repeated="2" table:style-name="ce57"/>
            <table:table-cell table:number-columns-repeated="56" table:style-name="ce34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office:value-type="string" table:style-name="ce52">
              <text:p>III</text:p>
            </table:table-cell>
            <table:table-cell office:value-type="string" table:style-name="ce20">
              <text:p>Branża Elektryczna<text:s/></text:p>
            </table:table-cell>
            <table:table-cell office:value-type="percentage" office:value="0.8" table:style-name="ce54">
              <text:p>80%</text:p>
            </table:table-cell>
            <table:table-cell office:value-type="percentage" office:value="0.19999999999999996" table:formula="msoxl:=100%-C23" table:style-name="ce55">
              <text:p>20%</text:p>
            </table:table-cell>
            <table:table-cell table:style-name="ce49"/>
            <table:table-cell table:style-name="ce50"/>
            <table:table-cell table:number-columns-repeated="2"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office:value-type="string" table:style-name="ce60">
              <text:p>11.</text:p>
            </table:table-cell>
            <table:table-cell office:value-type="string" table:style-name="ce61">
              <text:p>Zasilanie centralki nawadniania<text:s/></text:p>
            </table:table-cell>
            <table:table-cell office:value-type="percentage" office:value="0.8" table:style-name="ce36">
              <text:p>80%</text:p>
            </table:table-cell>
            <table:table-cell office:value-type="percentage" office:value="0.19999999999999996" table:formula="msoxl:=100%-C24" table:style-name="ce30">
              <text:p>20%</text:p>
            </table:table-cell>
            <table:table-cell table:style-name="ce49"/>
            <table:table-cell table:style-name="ce50"/>
            <table:table-cell table:number-columns-repeated="2"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office:value-type="string" table:style-name="ce60">
              <text:p>12.</text:p>
            </table:table-cell>
            <table:table-cell office:value-type="string" table:style-name="ce61">
              <text:p>Pomiary<text:s/></text:p>
            </table:table-cell>
            <table:table-cell office:value-type="percentage" office:value="0" table:style-name="ce36">
              <text:p>0%</text:p>
            </table:table-cell>
            <table:table-cell office:value-type="percentage" office:value="1" table:formula="msoxl:=100%-C25" table:style-name="ce30">
              <text:p>100%</text:p>
            </table:table-cell>
            <table:table-cell table:style-name="ce49"/>
            <table:table-cell table:style-name="ce50"/>
            <table:table-cell table:number-columns-repeated="2"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office:value-type="string" table:style-name="ce62">
              <text:p>IV</text:p>
            </table:table-cell>
            <table:table-cell office:value-type="string" table:style-name="ce12">
              <text:p>Nasadzenia<text:s/></text:p>
            </table:table-cell>
            <table:table-cell office:value-type="percentage" office:value="0" table:style-name="ce63">
              <text:p>0%</text:p>
            </table:table-cell>
            <table:table-cell office:value-type="percentage" office:value="1" table:formula="msoxl:=100%-C26" table:style-name="ce63">
              <text:p>100%</text:p>
            </table:table-cell>
            <table:table-cell table:style-name="ce49"/>
            <table:table-cell table:style-name="ce50"/>
            <table:table-cell table:number-columns-repeated="2"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office:value-type="string" table:style-name="ce60">
              <text:p>13.</text:p>
            </table:table-cell>
            <table:table-cell office:value-type="string" table:style-name="ce61">
              <text:p>Nasadzenia - Żywotnik zachodnik odm. Stożkowa<text:s/></text:p>
            </table:table-cell>
            <table:table-cell office:value-type="percentage" office:value="0" table:style-name="ce64">
              <text:p>0%</text:p>
            </table:table-cell>
            <table:table-cell office:value-type="percentage" office:value="1" table:style-name="ce64">
              <text:p>100%</text:p>
            </table:table-cell>
            <table:table-cell table:style-name="ce49"/>
            <table:table-cell table:style-name="ce50"/>
            <table:table-cell table:number-columns-repeated="2"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table:style-name="ce60"/>
            <table:table-cell table:style-name="ce35"/>
            <table:table-cell table:number-columns-repeated="2" table:style-name="ce24"/>
            <table:table-cell table:style-name="ce49"/>
            <table:table-cell table:style-name="ce50"/>
            <table:table-cell table:number-columns-repeated="2" table:style-name="ce57"/>
            <table:table-cell table:number-columns-repeated="56" table:style-name="ce34"/>
            <table:table-cell table:number-columns-repeated="8" table:style-name="ce58"/>
            <table:table-cell table:number-columns-repeated="16312" table:style-name="ce1"/>
          </table:table-row>
          <table:table-row table:style-name="ro6">
            <table:table-cell table:style-name="ce60"/>
            <table:table-cell table:style-name="ce61"/>
            <table:table-cell table:number-columns-repeated="2" table:style-name="ce65"/>
            <table:table-cell table:style-name="ce49"/>
            <table:table-cell table:style-name="ce50"/>
            <table:table-cell table:number-columns-repeated="2" table:style-name="ce40"/>
            <table:table-cell table:number-columns-repeated="39" table:style-name="ce42"/>
            <table:table-cell table:number-columns-repeated="17" table:style-name="ce43"/>
            <table:table-cell table:number-columns-repeated="8" table:style-name="ce58"/>
            <table:table-cell table:number-columns-repeated="16312" table:style-name="ce1"/>
          </table:table-row>
          <table:table-row table:style-name="ro7">
            <table:table-cell table:style-name="ce66"/>
            <table:table-cell table:style-name="ce67"/>
            <table:table-cell table:number-columns-repeated="2" table:style-name="ce68"/>
            <table:table-cell table:style-name="ce69"/>
            <table:table-cell table:style-name="ce70"/>
            <table:table-cell table:number-columns-repeated="2" table:style-name="ce71"/>
            <table:table-cell table:number-columns-repeated="39" table:style-name="ce72"/>
            <table:table-cell table:number-columns-repeated="17" table:style-name="ce73"/>
            <table:table-cell table:number-columns-repeated="8" table:style-name="ce74"/>
            <table:table-cell table:number-columns-repeated="16312" table:style-name="ce1"/>
          </table:table-row>
        </table:table-row-group>
        <table:table-row table:style-name="ro7">
          <table:table-cell table:style-name="ce75"/>
          <table:table-cell office:value-type="string" table:style-name="ce76">
            <text:p>RAZEM</text:p>
          </table:table-cell>
          <table:table-cell table:number-columns-repeated="2" table:style-name="ce77"/>
          <table:table-cell table:style-name="ce78"/>
          <table:table-cell table:style-name="ce79"/>
          <table:table-cell office:value-type="currency" office:value="0" table:style-name="ce77">
            <text:p><text:s/>-00 zł<text:s/></text:p>
          </table:table-cell>
          <table:table-cell office:value-type="currency" office:value="0" table:style-name="ce76">
            <text:p><text:s/>-00 zł<text:s/></text:p>
          </table:table-cell>
          <table:table-cell office:value-type="currency" office:value="0" table:number-columns-spanned="12" table:number-rows-spanned="1" table:style-name="ce101">
            <text:p><text:s/>-00 zł<text:s/></text:p>
          </table:table-cell>
          <table:covered-table-cell table:number-columns-repeated="11"/>
          <table:table-cell office:value-type="currency" office:value="0" table:number-columns-spanned="30" table:number-rows-spanned="1" table:style-name="ce102">
            <text:p><text:s/>-00 zł<text:s/></text:p>
          </table:table-cell>
          <table:covered-table-cell table:number-columns-repeated="29"/>
          <table:table-cell office:value-type="currency" office:value="0" table:number-columns-spanned="14" table:number-rows-spanned="1" table:style-name="ce103">
            <text:p><text:s/>-00 zł<text:s/></text:p>
          </table:table-cell>
          <table:covered-table-cell table:number-columns-repeated="13"/>
          <table:table-cell table:number-columns-repeated="7" table:style-name="ce80"/>
          <table:table-cell table:style-name="ce81"/>
          <table:table-cell table:number-columns-repeated="16312" table:style-name="ce82"/>
        </table:table-row>
        <table:table-row table:style-name="ro6">
          <table:table-cell table:number-columns-repeated="6" table:style-name="ce83"/>
          <table:table-cell table:style-name="ce84"/>
          <table:table-cell table:number-columns-repeated="57" table:style-name="ce83"/>
          <table:table-cell table:number-columns-repeated="16320" table:style-name="ce1"/>
        </table:table-row>
        <table:table-row table:style-name="ro6">
          <table:table-cell table:style-name="ce83"/>
          <table:table-cell office:value-type="string" table:style-name="ce85">
            <text:p>UWAGI:</text:p>
          </table:table-cell>
          <table:table-cell table:number-columns-repeated="2" table:style-name="ce85"/>
          <table:table-cell table:number-columns-repeated="4" table:style-name="ce86"/>
          <table:table-cell table:number-columns-repeated="30" table:style-name="ce87"/>
          <table:table-cell table:number-columns-repeated="26" table:style-name="ce83"/>
          <table:table-cell table:number-columns-repeated="16320" table:style-name="ce1"/>
        </table:table-row>
        <table:table-row table:style-name="ro8">
          <table:table-cell table:style-name="ce83"/>
          <table:table-cell office:value-type="string" table:number-columns-spanned="37" table:number-rows-spanned="1" table:style-name="ce104">
            <text:p>1) Harmonogram powinien zawierać elementy robót, terminy ich wykonania i wartości - opisane i wyliczone w kosztorysie ofertowym.</text:p>
          </table:table-cell>
          <table:covered-table-cell table:number-columns-repeated="36"/>
          <table:table-cell table:number-columns-repeated="26" table:style-name="ce83"/>
          <table:table-cell table:number-columns-repeated="16320" table:style-name="ce1"/>
        </table:table-row>
        <table:table-row table:style-name="ro8">
          <table:table-cell table:style-name="ce83"/>
          <table:table-cell table:number-columns-spanned="37" table:number-rows-spanned="1" table:style-name="ce105"/>
          <table:covered-table-cell table:number-columns-repeated="36"/>
          <table:table-cell table:number-columns-repeated="26" table:style-name="ce83"/>
          <table:table-cell table:number-columns-repeated="16320" table:style-name="ce1"/>
        </table:table-row>
        <table:table-row table:style-name="ro8">
          <table:table-cell table:style-name="ce83"/>
          <table:table-cell table:number-columns-spanned="37" table:number-rows-spanned="1" table:style-name="ce105"/>
          <table:covered-table-cell table:number-columns-repeated="36"/>
          <table:table-cell table:number-columns-repeated="26" table:style-name="ce83"/>
          <table:table-cell table:number-columns-repeated="16320" table:style-name="ce1"/>
        </table:table-row>
        <table:table-row table:style-name="ro8">
          <table:table-cell table:style-name="ce83"/>
          <table:table-cell table:number-columns-spanned="37" table:number-rows-spanned="1" table:style-name="ce105"/>
          <table:covered-table-cell table:number-columns-repeated="36"/>
          <table:table-cell table:number-columns-repeated="26" table:style-name="ce83"/>
          <table:table-cell table:number-columns-repeated="16320" table:style-name="ce1"/>
        </table:table-row>
        <table:table-row table:style-name="ro8">
          <table:table-cell table:number-columns-repeated="64" table:style-name="ce83"/>
          <table:table-cell table:number-columns-repeated="16320" table:style-name="ce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currency-style style:name="N41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2007874015748in" fo:margin-bottom="0.547244094488189in" fo:margin-left="0.318110236220472in" fo:margin-right="0.317322834645669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puter</meta:initial-creator>
    <dc:creator>Admin</dc:creator>
    <meta:creation-date>2017-08-06T15:27:25Z</meta:creation-date>
    <dc:date>2018-08-12T18:27:36Z</dc:date>
    <meta:print-date>2017-10-27T11:28:58Z</meta:print-date>
    <meta:editing-cycles>186</meta:editing-cycles>
    <meta:editing-duration>PT52336S</meta:editing-duration>
  </office:meta>
</office:document-meta>
</file>